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FA05514D7E71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0FA05514D7E71EE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9417555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5690649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5690649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5690649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5690649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39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